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geluidhinder Sensations Events BV,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ensation Events BV in Made een ontheffing is verleend voor het ten gehore brengen van levende en mechanische muziek tijdens het evenement “Waailand Feestival” in een weiland gelegen op de hoek van de Brieltjensweg/Brieltjenspolder in Made op de volgende dagen:- vrijdag 16 november 2018 van 20.00 uur tot zaterdag 17 november 2018, 01.00 uur- zaterdag 17 november 2018 van 19.00 uur tot zondag 18 november 2018,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7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geluidhinder Sensations Events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49</meta:user-defined>
    <meta:user-defined meta:name="OVERHEIDop.GmbID/DC.identifier">gmb-2018-23274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Brieltje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771 410021</meta:user-defined>
    <meta:user-defined meta:name="OVERHEIDop.versieInformatie"/>
  </office:meta>
</office:document-meta>
</file>