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1e J.C. Mensinglaan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80</text:span>
          </text:p>
            <text:p text:style-name="common-al">Gemeente Aalsmeer heeft op 18 oktober 2018 een aanvraag omgevingsvergunning ontvangen voor het splitsen van een woonhuis in 2 wooneenheden. De locatie is 1e J.C. Mensinglaan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74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4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4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1e J.C. Mensinglaan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47</meta:user-defined>
    <meta:user-defined meta:name="OVERHEIDop.GmbID/DC.identifier">gmb-2018-232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W 1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9.73 474894.1</meta:user-defined>
    <meta:user-defined meta:name="OVERHEIDop.versieInformatie"/>
  </office:meta>
</office:document-meta>
</file>