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vervangen van houten bruggen, Diverse locatie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Diverse locaties, Zoetermeer, vervangen van houten bruggen, WB20180588 (verzonden d.d. 25 okto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2741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741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741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vervangen van houten bruggen, Diverse locatie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741</meta:user-defined>
    <meta:user-defined meta:name="OVERHEIDop.GmbID/DC.identifier">gmb-2018-2327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CC</meta:user-defined>
    <meta:user-defined meta:name="OVERHEIDop.woonplaats">Zoetermeer</meta:user-defined>
    <meta:user-defined meta:name="OVERHEIDop.straatnaam">Irene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41 452162</meta:user-defined>
    <meta:user-defined meta:name="OVERHEIDop.versieInformatie"/>
  </office:meta>
</office:document-meta>
</file>