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vloer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, Zoetermeer, plaatsen van een vloer, WB20180546 (verzonden d.d. 23 oktober 2018);</text:p>
                <text:p text:style-name="al"/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7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vloer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37</meta:user-defined>
    <meta:user-defined meta:name="OVERHEIDop.GmbID/DC.identifier">gmb-2018-232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A 21a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40 451523</meta:user-defined>
    <meta:user-defined meta:name="OVERHEIDop.versieInformatie"/>
  </office:meta>
</office:document-meta>
</file>