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17 (plaatsen dakraam); 484553; 24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Catharina van Renneslaan 17</text:span> (plaatsen dakraam); 484553; 24-10-2018; </text:p>
            <text:p text:style-name="common-al"/>
            <text:p text:style-name="common-al"/>
            <text:p text:style-name="common-al">
            <text:span text:style-name="nadrukcur">Informatie 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73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17 (plaatsen dakraam); 484553; 24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36</meta:user-defined>
    <meta:user-defined meta:name="OVERHEIDop.GmbID/DC.identifier">gmb-2018-23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W 17</meta:user-defined>
    <meta:user-defined meta:name="OVERHEIDop.woonplaats">Hilver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2 472059</meta:user-defined>
    <meta:user-defined meta:name="OVERHEIDop.versieInformatie"/>
  </office:meta>
</office:document-meta>
</file>