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4 - 2018: ontheffing geluidhinder, Sint Nicolaas Comité Wagenberg, Wagenberg</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text:p>
            <text:p text:style-name="common-al">Sint Nicolaas Comité Wagenberg ontheffing is verleend voor het gebruiken van een omroepinstallatie en het ten gehore brengen van levende en mechanische muziek op de parkeerplaats bij Sporthal Driedorp aan de Kerkstraat en op de openbare weg volgens de aangeleverde route in Wagenberg tijdens de intocht van Sinterklaas op zondag 18 november 2018 van 10.45 uur tot 12.00 uur.</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32735</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735</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735</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4 - 2018: ontheffing geluidhinder, Sint Nicolaas Comité Wagenberg, Wagenbe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2735</meta:user-defined>
    <meta:user-defined meta:name="OVERHEIDop.GmbID/DC.identifier">gmb-2018-232735</meta:user-defined>
    <meta:user-defined meta:name="OVERHEID.TaxonomieBeleidsagenda/OVERHEID.category">Openbare orde en veiligheid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5ED 48</meta:user-defined>
    <meta:user-defined meta:name="OVERHEIDop.woonplaats">Wagenberg</meta:user-defined>
    <meta:user-defined meta:name="OVERHEIDop.straatnaam">Kerk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0934 408466</meta:user-defined>
    <meta:user-defined meta:name="OVERHEIDop.versieInformatie"/>
  </office:meta>
</office:document-meta>
</file>