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Spoolderbergweg 13 (zaaknummer Z2018-000053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resultaat van sanering volgens het ingediende evaluatieverslag voor:</text:p>
            <text:p text:style-name="common-al">
            <text:span text:style-name="nadrukvet">Spoolderbergweg 13</text:span> te Zwolle, kadastraal Zwollekerspel sectie M nummers 4290 en 4291.</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2 november t/m 14 december </text:span><text:span text:style-name="nadrukvet">2018 </text:span><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7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Spoolderbergweg 13 (zaaknummer Z2018-00005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33</meta:user-defined>
    <meta:user-defined meta:name="OVERHEIDop.GmbID/DC.identifier">gmb-2018-232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D 10</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00 501585</meta:user-defined>
    <meta:user-defined meta:name="OVERHEIDop.versieInformatie"/>
  </office:meta>
</office:document-meta>
</file>