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plaatsen van een tweede vuurwerkkluis en uitbreiden van de opslag van consumentenvuurwerk van 25.000 kg naar 49.800 kg, Vierde Stationsstraat 462, 2719 R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text:span text:style-name="nadrukvet">Kennisgeving ontwerp omgevingsvergunning (Uitgebreide voorbereidingsprocedure)</text:span>
            </text:span>
            <text:span text:style-name="nadrukvet"/>
          </text:p>
            <text:list text:style-name="id1-3-2-1-1-5">
              <text:list-item text:style-override="id1-3-2-1-1-5-1">
                <text:number>•</text:number>
                <text:p text:style-name="al">Vierde Stationsstraat 462, 2719 RB Zoetermeer, plaatsen van een tweede vuurwerkkluis en uitbreiden van de opslag van consumentenvuurwerk van 25.000 kg naar 49.800 kg, WB20180193 (ter inzage met ingang van 01 november 2018); </text:p>
              </text:list-item>
            </text:list>
            <text:p text:style-name="common-al"> </text:p>
            <text:p text:style-name="last-al">Burgemeester en wethouders van Zoetermeer maken bekend dat bovengenoemde ontwerp omgevingsvergunning en bijbehorende stukken met ingang van 01 november 2018 gedurende zes weken ter inzage liggen bij de Omgevingsbalie in de publiekshal van het Stad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73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3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3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plaatsen van een tweede vuurwerkkluis en uitbreiden van de opslag van consumentenvuurwerk van 25.000 kg naar 49.800 kg, Vierde Stationsstraat 462, 2719 R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31</meta:user-defined>
    <meta:user-defined meta:name="OVERHEIDop.GmbID/DC.identifier">gmb-2018-2327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RB</meta:user-defined>
    <meta:user-defined meta:name="OVERHEIDop.woonplaats">Zoetermeer</meta:user-defined>
    <meta:user-defined meta:name="OVERHEIDop.straatnaam">Vierde Station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34 450533</meta:user-defined>
    <meta:user-defined meta:name="OVERHEIDop.versieInformatie"/>
  </office:meta>
</office:document-meta>
</file>