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Irenelaan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Irenelaan 9, 4112KP in Beusichem, het uitbreiden van de woning met slaapkamer   en badkamer op de begane grond. De beslistermijn is verlengd tot   04-1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72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istermijn verlengd, Irenelaan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28</meta:user-defined>
    <meta:user-defined meta:name="OVERHEIDop.GmbID/DC.identifier">gmb-2018-2327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P 9</meta:user-defined>
    <meta:user-defined meta:name="OVERHEIDop.woonplaats">Beusichem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41 440401</meta:user-defined>
    <meta:user-defined meta:name="OVERHEIDop.versieInformatie"/>
  </office:meta>
</office:document-meta>
</file>