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lopen en herbouwen van een woning, Voorweg 226, 2716 N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226, 2716 NL Zoetermeer, slopen en herbouwen van een woning, WB20180684 (verzonden d.d. 22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72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2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2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lopen en herbouwen van een woning, Voorweg 226, 2716 N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24</meta:user-defined>
    <meta:user-defined meta:name="OVERHEIDop.GmbID/DC.identifier">gmb-2018-232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L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41 453792</meta:user-defined>
    <meta:user-defined meta:name="OVERHEIDop.versieInformatie"/>
  </office:meta>
</office:document-meta>
</file>