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Randenbroekerweg 90, het tijdelijk plaatsen van een kraan op 19 februari 2018 op de openbare weg, 1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Randenbroekerweg 90, het tijdelijk plaatsen van een kraan op 19 februari 2018 op de openbare weg, 19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Randenbroekerweg 90, het tijdelijk plaatsen van een kraan op 19 februari 2018 op de openbare weg, 1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72</meta:user-defined>
    <meta:user-defined meta:name="OVERHEIDop.GmbID/DC.identifier">gmb-2018-232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L 116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7 462554</meta:user-defined>
    <meta:user-defined meta:name="OVERHEIDop.versieInformatie"/>
  </office:meta>
</office:document-meta>
</file>