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atentweg 8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oktober 2018 een besluit genomen op de aanvraag met zaaknummer <text:span text:style-name="nadrukvet">W-AOV180377 </text:span>voor het bouwen van een bedrijfspand op locatie <text:span text:style-name="nadrukvet">Patentweg 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30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271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1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1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Patentweg 8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2718</meta:user-defined>
    <meta:user-defined meta:name="OVERHEIDop.GmbID/DC.identifier">gmb-2018-232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BR 1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770.42 369650.53</meta:user-defined>
    <meta:user-defined meta:name="OVERHEIDop.versieInformatie"/>
  </office:meta>
</office:document-meta>
</file>