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trechtseweg 121A (kappen boom); 496964; 22-10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10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/>
            <text:p text:style-name="common-al">
            <text:span text:style-name="nadrukondlijn">Let op !: met ingang van 1 januari 2018 worden aanvragen omgevingsvergunning niet meer op papier ter inzage gelegd in de burgerleeskamer van het Stadskantoor. Voor het inzien van deze aanvragen, verleende en geweigerde omgevingsvergunningen kunt u met ingang van 1 januari 2018 een mail sturen naar </text:span>
           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common-al">
            <text:span text:style-name="nadrukondlijn"/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32716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716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716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trechtseweg 121A (kappen boom); 496964; 22-10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716</meta:user-defined>
    <meta:user-defined meta:name="OVERHEIDop.GmbID/DC.identifier">gmb-2018-232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TN 121a</meta:user-defined>
    <meta:user-defined meta:name="OVERHEIDop.woonplaats">Hilversum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834 468124</meta:user-defined>
    <meta:user-defined meta:name="OVERHEIDop.versieInformatie"/>
  </office:meta>
</office:document-meta>
</file>