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nzensteeg 11 in Vord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omgevingsvergunning. De aanvraag is geregistreerd onder kenmerk SXO48927818. De aanvraag gaat over het veranderen van een woning aan de Ganzensteeg 11 in Vorden. De bezwaartermijn start op 2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7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nzensteeg 11 in Vorde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71</meta:user-defined>
    <meta:user-defined meta:name="OVERHEIDop.GmbID/DC.identifier">gmb-2018-2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 linkerzijgevel|exb-2018-6547</meta:user-defined>
    <meta:user-defined meta:name="OVERHEIDop.externeBijlage">en_Ganzensteeg_11_Vorden_18_dec_2017_pdf|exb-2018-6548</meta:user-defined>
    <meta:user-defined meta:name="OVERHEIDop.externeBijlage">IMG_0864_JPG|exb-2018-6549</meta:user-defined>
    <meta:user-defined meta:name="OVERHEIDop.externeBijlage">dd_12-01-2018_Ganzensteeg_11_Vorden_pdf|exb-2018-6550</meta:user-defined>
    <meta:user-defined meta:name="OVERHEIDop.externeBijlage">Aanvraagformulier (publiceerbare versie)|exb-2018-6551</meta:user-defined>
    <meta:user-defined meta:name="OVERHEIDop.externeBijlage">tek_ganzensteeg_11__jan_2018_pdf|exb-2018-6552</meta:user-defined>
    <meta:user-defined meta:name="OVERHEIDop.externeBijlage">foto rechterzijgevel|exb-2018-6553</meta:user-defined>
    <meta:user-defined meta:name="OVERHEIDop.externeBijlage">IMG_0830_JPG|exb-2018-6554</meta:user-defined>
    <meta:user-defined meta:name="OVERHEIDop.externeBijlage">_dd_12-01-2018_Ganzensteeg_11_Vorden_pdf|exb-2018-6555</meta:user-defined>
    <meta:user-defined meta:name="OVERHEIDop.externeBijlage">vergunning|exb-2018-6556</meta:user-defined>
    <meta:user-defined meta:name="OVERHEID.EPSG28992/DC.spatial">222663 457387</meta:user-defined>
    <meta:user-defined meta:name="OVERHEIDop.versieInformatie"/>
  </office:meta>
</office:document-meta>
</file>