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peelgoedcontainer, Schoutenhoek 160, 2722 E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utenhoek 160, 2722 EK Zoetermeer, plaatsen van een speelgoedcontainer, WB20180294 (verzonden d.d. 23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0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0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0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peelgoedcontainer, Schoutenhoek 160, 2722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05</meta:user-defined>
    <meta:user-defined meta:name="OVERHEIDop.GmbID/DC.identifier">gmb-2018-23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EK</meta:user-defined>
    <meta:user-defined meta:name="OVERHEIDop.woonplaats">Zoetermeer</meta:user-defined>
    <meta:user-defined meta:name="OVERHEIDop.straatnaam">Schoutenhoe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00 452536</meta:user-defined>
    <meta:user-defined meta:name="OVERHEIDop.versieInformatie"/>
  </office:meta>
</office:document-meta>
</file>