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Almereweg 35A, 1671 ND Opperdoes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bouwen van een machinekamer</text:p>
            <text:p text:style-name="common-al">Locatie: Almereweg 35A, 1671 ND Opperdoes</text:p>
            <text:p text:style-name="common-al">Datum ontvangst aanvraag:  2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Almereweg 35A, 1671 ND Opperdoes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27</meta:user-defined>
    <meta:user-defined meta:name="OVERHEIDop.GmbID/DC.identifier">gmb-2018-2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D 35a</meta:user-defined>
    <meta:user-defined meta:name="OVERHEIDop.woonplaats">Medemblik</meta:user-defined>
    <meta:user-defined meta:name="OVERHEIDop.straatnaam">Almer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166 530588</meta:user-defined>
    <meta:user-defined meta:name="OVERHEIDop.versieInformatie"/>
  </office:meta>
</office:document-meta>
</file>