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wezigheidsvergunning kansspelautomaat, Café De Zevende Hemel, Terhe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Zevende Hemel in Terheijden een vergunning is verleend voor het aanwezig hebben van 2 kansspelautomaten in</text:p>
            <text:p text:style-name="common-al">de horeca-inrichting: Café De Zevende Hemel</text:p>
            <text:p text:style-name="common-al">adres: Hoofdstraat 20, 4844 CE  TERHEIJDEN</text:p>
            <text:p text:style-name="common-al">periode:  1 januari t/m 31 dec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6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wezigheidsvergunning kansspelautomaat, Café De Zevende Hemel,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95</meta:user-defined>
    <meta:user-defined meta:name="OVERHEIDop.GmbID/DC.identifier">gmb-2018-23269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01 406009</meta:user-defined>
    <meta:user-defined meta:name="OVERHEIDop.versieInformatie"/>
  </office:meta>
</office:document-meta>
</file>