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Woudstraat 7 in 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Woudstraat 7, 4031 JA in Ingen, het realiseren van een in- uitrit P-plaatsen en een gedeelte extra tuin. De beslistermijn is verlengd tot 05-1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69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9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9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Woudstraat 7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94</meta:user-defined>
    <meta:user-defined meta:name="OVERHEIDop.GmbID/DC.identifier">gmb-2018-23269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795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A 7</meta:user-defined>
    <meta:user-defined meta:name="OVERHEIDop.woonplaats">Ingen</meta:user-defined>
    <meta:user-defined meta:name="OVERHEIDop.straatnaam">Woud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2030 441239</meta:user-defined>
    <meta:user-defined meta:name="OVERHEIDop.versieInformatie"/>
  </office:meta>
</office:document-meta>
</file>