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Hellebardierstraat 11-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RANK- EN HORECAWET</text:span>
          </text:p>
            <text:p text:style-name="common-al">
            <text:span text:style-name="nadrukvet">Kennisgeving terinzagelegging </text:span>
          </text:p>
            <text:p text:style-name="common-al">Burgemeester van Vlissingen is voornemens een vergunning ingevolge de Drank- en Horecawet te verlenen aan de hierna genoemde paracommerciële instelling:</text:p>
            <text:p text:style-name="common-al">Poppodium de Piek Vlissingen</text:p>
            <text:p text:style-name="common-al">Hellebardierstraat 11-13</text:p>
            <text:p text:style-name="common-al">4381 JZ  VLISSINGEN</text:p>
            <text:p text:style-name="common-al">Op grond van artikel 3 en 4 van de Drank- en Horecawet wordt aan deze vergunning voorschriften verbonden.</text:p>
            <text:p text:style-name="common-al">Het ontwerp van het besluit met de aanvraag ligt met ingang van 1 november 2018 tot en met 6 december 2018 in de centrale hal van het stadhuis van de gemeente Vlissingen (Paul Krugerstraat 1) tijdens kantooruren voor belanghebbenden ter inzage.</text:p>
            <text:p text:style-name="common-al">Gedurende deze periode kunnen belanghebbenden hun zienswijze over aanvraag of ontwerpbeschikking schriftelijk of mondeling naar voren brengen.</text:p>
            <text:p text:style-name="common-al">Hoogachtend,</text:p>
            <text:p text:style-name="common-al">Burgemeester van Vlissingen,</text:p>
            <text:p text:style-name="common-al">namens deze,</text:p>
            <text:p text:style-name="common-al">teamleider van het team Vergunningen, Toezicht en Handhaving,</text:p>
            <text:p text:style-name="common-al">A. van Lei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269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Hellebardierstraat 11-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90</meta:user-defined>
    <meta:user-defined meta:name="OVERHEIDop.GmbID/DC.identifier">gmb-2018-232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JZ</meta:user-defined>
    <meta:user-defined meta:name="OVERHEIDop.woonplaats">Vlissingen</meta:user-defined>
    <meta:user-defined meta:name="OVERHEIDop.straatnaam">Hellebardier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856 385139</meta:user-defined>
    <meta:user-defined meta:name="OVERHEIDop.versieInformatie"/>
  </office:meta>
</office:document-meta>
</file>