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Manege jubileum 30 jaar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anege jubileum 30 jaar</text:p>
            <text:p text:style-name="common-al">Naam organisator: Ruitersportcentrum Zeewolde </text:p>
            <text:p text:style-name="common-al">Datum: 7 april 2018</text:p>
            <text:p text:style-name="common-al">Locatie: Dasselaarweg 18</text:p>
            <text:p text:style-name="common-al">Zaaknummer: 1017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6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Manege jubileum 30 jaar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269</meta:user-defined>
    <meta:user-defined meta:name="OVERHEIDop.GmbID/DC.identifier">gmb-2018-232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11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39 480486</meta:user-defined>
    <meta:user-defined meta:name="OVERHEIDop.versieInformatie"/>
  </office:meta>
</office:document-meta>
</file>