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rugstraat 52 in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rugstraat 52 in Mierlo</text:p>
            <text:p text:style-name="common-al">Datum ontvangst: 30 oktober 2018</text:p>
            <text:p text:style-name="common-al">Omschrijving: het uitbreiden van het woonhui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180867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32687</text:span><text:line-break/><text:date style:data-style-name="dag" text:fixed="true" text:date-value="2018-11-08"/><text:line-break/><text:date style:data-style-name="jaar" text:fixed="true" text:date-value="2018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8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687</text:span><text:date style:data-style-name="nicedate" text:fixed="true" text:date-value="2018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Brugstraat 52 in 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8</meta:user-defined>
    <meta:user-defined meta:name="OVERHEIDop.publicationIssue">232687</meta:user-defined>
    <meta:user-defined meta:name="OVERHEIDop.GmbID/DC.identifier">gmb-2018-2326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ldrop-Mierlo</meta:user-defined>
    <meta:user-defined meta:name="OVERHEID.PostcodeHuisnummer/OVERHEIDop.postcodeHuisnummer">5731HJ 52</meta:user-defined>
    <meta:user-defined meta:name="OVERHEIDgvop.Informatietype/DC.type">Beschikkingen | aanvraag</meta:user-defined>
    <meta:user-defined meta:name="OVERHEID.Gemeente/OVERHEID.authority">Geldrop-Mierlo</meta:user-defined>
    <meta:user-defined meta:name="OVERHEID.Gemeente/DCTERMS.publisher">Geldrop-Mierlo</meta:user-defined>
    <meta:user-defined meta:name="OVERHEID.EPSG28992/DC.spatial">171739.26 384631.09</meta:user-defined>
    <meta:user-defined meta:name="OVERHEIDop.versieInformatie"/>
  </office:meta>
</office:document-meta>
</file>