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Gerdesstraat 2, 6701 AK, afwijken bestemmingsplan t.b.v. kamerverhuur, 2018W1737, verzonden op 29-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6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2: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84</meta:user-defined>
    <meta:user-defined meta:name="OVERHEIDop.GmbID/DC.identifier">gmb-2018-23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K 2</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49 442237</meta:user-defined>
    <meta:user-defined meta:name="OVERHEIDop.versieInformatie"/>
  </office:meta>
</office:document-meta>
</file>