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8 besloten de omgevingsvergunning voor Westerweg 3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twee woningen met garag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67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sterweg 3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79</meta:user-defined>
    <meta:user-defined meta:name="OVERHEIDop.GmbID/DC.identifier">gmb-2018-23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AB 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040.71 498594.96</meta:user-defined>
    <meta:user-defined meta:name="OVERHEIDop.versieInformatie"/>
  </office:meta>
</office:document-meta>
</file>