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N314) in Steenderen en Hummelo, het vervangen van een drietal bruggen en realiseren tijdelijke voorzieningen</text:p>
      <text:section text:name="zakelijke-mededeling_id1-3-2" text:style-name="zakelijke-mededeling">
        <text:section text:name="zakelijke-mededeling-tekst_id1-3-2-1" text:style-name="zakelijke-mededeling-tekst">
          <text:section text:name="tekst_id1-3-2-1-1" text:style-name="tekst">
            <text:p text:style-name="common-al">Op 24 oktober 2018 heeft de gemeente Bronckhorst een besluit genomen op de aanvraag voor een omgevingsvergunning. De aanvraag is geregistreerd onder kenmerk SXO56602526. De aanvraag gaat over het vervangen van een drietal bruggen en realiseren tijdelijke voorzieningen aan de Zutphen-Emmerikseweg (N314) in Steenderen en Hummelo. De bezwaartermijn start op 1 nov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Bestemmingsplan: het gebruiken van gronden of bouwwerken in strijd met een bestemmingsplan (Wabo, art. 2.1, lid 1 onder c)</text:p>
              </text:list-item>
              <text:list-item text:style-override="id1-3-2-1-1-3-4">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2677</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77</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677</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Emmerikseweg (N314) in Steenderen en Hummelo, het vervangen van een drietal bruggen en realiseren tijdelijke voorzie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677</meta:user-defined>
    <meta:user-defined meta:name="OVERHEIDop.GmbID/DC.identifier">gmb-2018-232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DD 8</meta:user-defined>
    <meta:user-defined meta:name="OVERHEID.PostcodeHuisnummer/OVERHEIDop.postcodeHuisnummer">7227DE 9b</meta:user-defined>
    <meta:user-defined meta:name="OVERHEID.PostcodeHuisnummer/OVERHEIDop.postcodeHuisnummer">6999</meta:user-defined>
    <meta:user-defined meta:name="OVERHEID.PostcodeHuisnummer/OVERHEIDop.postcodeHuisnummer">7227</meta:user-defined>
    <meta:user-defined meta:name="OVERHEID.PostcodeHuisnummer/OVERHEIDop.postcodeHuisnummer">7227DE 11</meta:user-defined>
    <meta:user-defined meta:name="OVERHEID.PostcodeHuisnummer/OVERHEIDop.postcodeHuisnummer">7227DE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60705641-711_-_N314_fasering_v2_0_pdf|exb-2018-63555</meta:user-defined>
    <meta:user-defined meta:name="OVERHEIDop.externeBijlage">705641-701_-_N314_Overzichtstekening_pdf|exb-2018-63556</meta:user-defined>
    <meta:user-defined meta:name="OVERHEIDop.externeBijlage">14_doorsneden_en_details_leuningwerk_pdf|exb-2018-63557</meta:user-defined>
    <meta:user-defined meta:name="OVERHEIDop.externeBijlage">natuurtoets_pdf|exb-2018-63558</meta:user-defined>
    <meta:user-defined meta:name="OVERHEIDop.externeBijlage">Afwijken_als_kruimelgeval_pdf|exb-2018-63559</meta:user-defined>
    <meta:user-defined meta:name="OVERHEIDop.externeBijlage">Aanvraagformulier (publiceerbare versie)|exb-2018-63560</meta:user-defined>
    <meta:user-defined meta:name="OVERHEIDop.externeBijlage">41-710_-_N314_integraal_ontwerp_v2_0_pdf|exb-2018-63561</meta:user-defined>
    <meta:user-defined meta:name="OVERHEIDop.externeBijlage">60705641-702_-_N314_doorsneden_pdf|exb-2018-63562</meta:user-defined>
    <meta:user-defined meta:name="OVERHEIDop.externeBijlage">N314_kadastrale_kaart_en_werkgrenzen_pdf|exb-2018-63563</meta:user-defined>
    <meta:user-defined meta:name="OVERHEIDop.externeBijlage">Berekeningsrapport_N314_pdf|exb-2018-63564</meta:user-defined>
    <meta:user-defined meta:name="OVERHEIDop.externeBijlage">vergunning2|exb-2018-63565</meta:user-defined>
    <meta:user-defined meta:name="OVERHEID.EPSG28992/DC.spatial">211807.79 449494.86</meta:user-defined>
    <meta:user-defined meta:name="OVERHEID.EPSG28992/DC.spatial">211800.94 449836.34</meta:user-defined>
    <meta:user-defined meta:name="OVERHEID.EPSG28992/DC.spatial">211749.13 449434.06</meta:user-defined>
    <meta:user-defined meta:name="OVERHEID.EPSG28992/DC.spatial">212207.57 449526.73</meta:user-defined>
    <meta:user-defined meta:name="OVERHEID.EPSG28992/DC.spatial">211777.77 449543.47</meta:user-defined>
    <meta:user-defined meta:name="OVERHEID.EPSG28992/DC.spatial">211923.25 449810.12</meta:user-defined>
    <meta:user-defined meta:name="OVERHEID.EPSG28992/DC.spatial">211656.7 449580.03</meta:user-defined>
    <meta:user-defined meta:name="OVERHEIDop.versieInformatie"/>
  </office:meta>
</office:document-meta>
</file>