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nabij Voerliedenhoek 29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 november 2018</text:p>
            <text:p text:style-name="common-al">Activiteit: het kappen van 9 beuken bomen</text:p>
            <text:p text:style-name="common-al">WABO-Wabonummer: OV 634511</text:p>
            <text:p text:style-name="common-al">Datum ontvangst aanvraag: 19 oktober 2018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32666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666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666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nabij Voerliedenhoek 29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2666</meta:user-defined>
    <meta:user-defined meta:name="OVERHEIDop.GmbID/DC.identifier">gmb-2018-232666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TS 29</meta:user-defined>
    <meta:user-defined meta:name="OVERHEIDop.woonplaats">Bunnik</meta:user-defined>
    <meta:user-defined meta:name="OVERHEIDop.straatnaam">Voerliedenhoek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1309 453381</meta:user-defined>
    <meta:user-defined meta:name="OVERHEIDop.versieInformatie"/>
  </office:meta>
</office:document-meta>
</file>