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ende aanwezigheidsvergunning Tiendweg 67-69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erdam heeft op 30 oktober 2018 een aanwezigheidsvergunning voor het hebben van twee kansspelautomaten in de horeca-inrichting gevestigd op het adres Tiendweg 67-69 te Leerdam verleend.</text:p>
            <text:p text:style-name="common-al">Leerdam 30-10-2018</text:p>
            <text:p text:style-name="last-al">Bedrijfsvoeringsorgansiatie Vijfheerenla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3266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ende aanwezigheidsvergunning Tiendweg 67-69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63</meta:user-defined>
    <meta:user-defined meta:name="OVERHEIDop.GmbID/DC.identifier">gmb-2018-232663</meta:user-defined>
    <meta:user-defined meta:name="OVERHEID.TaxonomieBeleidsagenda/OVERHEID.category">Openbare orde en veiligheid | Organisatie en beleid</meta:user-defined>
    <meta:user-defined meta:name="OVERHEIDop.referentienummer">36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EH 63</meta:user-defined>
    <meta:user-defined meta:name="OVERHEIDop.woonplaats">Leerdam</meta:user-defined>
    <meta:user-defined meta:name="OVERHEIDop.straatnaam">Tiendweg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16 433222</meta:user-defined>
    <meta:user-defined meta:name="OVERHEIDop.versieInformatie"/>
  </office:meta>
</office:document-meta>
</file>