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eke 1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aanvraag voor een omgevingsvergunning op locatie De Beeke 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oprichten van een bedrijfsgebouw en het aanleggen van inritten</text:p>
            <text:p text:style-name="common-al">Locatie: De Beeke 1 te Erp</text:p>
            <text:p text:style-name="common-al">Zaaknummer: OV-2018-0490</text:p>
            <text:p text:style-name="common-al">
            <text:span text:style-name="nadrukvet">Indienen bezwaarschrift</text:span>
          </text:p>
            <text:p text:style-name="common-al">Tegen dit besluit kunnen belanghebbenden op grond van de Algemene wet bestuursrecht binnen zes weken vanaf 31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6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eke 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59</meta:user-defined>
    <meta:user-defined meta:name="OVERHEIDop.GmbID/DC.identifier">gmb-2018-23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W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812.94 400368.59</meta:user-defined>
    <meta:user-defined meta:name="OVERHEIDop.versieInformatie"/>
  </office:meta>
</office:document-meta>
</file>