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 Schillerstraat (sectie N 383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milieubeheer op aanvraag een ontheffing van het stookverbod (als bedoeld in artikel 10.2, lid 1 Wet milieubeheer) is verleend:</text:p>
            <text:p text:style-name="common-al"/>
            <text:p text:style-name="common-al">Schillerstraat (sectie N 3834) te Venlo</text:p>
            <text:p text:style-name="common-al">Voor het verbranden van afval in het kader van een vreugdevuur</text:p>
            <text:p text:style-name="common-al">Ontvangen op 26 augustus 2018</text:p>
            <text:p text:style-name="common-al">Verzonden op 30 oktober 2018</text:p>
            <text:p text:style-name="common-al">Kenmerk 1376062</text:p>
            <text:p text:style-name="common-al"/>
            <text:p text:style-name="common-al">Tegen dit besluit kunt u op grond van de Algemene wet bestuursrecht, binnen zes weken na bekendmaking daarvan (zie dagtekening) schriftelijk bezwaar maken bij burgemeester en wethouders van Venlo, Postbus 3434, 5902 RK Venlo.</text:p>
            <text:p text:style-name="last-al">Het bezwaarschrift moet tenminste de naam en het adres van indiener, een dagtekening, een handtekening, een omschrijving van de bestreden beslissing en een motivering bevatten. U kunt het bezwaar schriftelijk indienen maar ook via het ‘digitale formulier’ waarbij u met uw Digid-code dient in te loggen. Voor meer informatie zie www.venlo.nl/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265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5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5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 Schillerstraat (sectie N 3834)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658</meta:user-defined>
    <meta:user-defined meta:name="OVERHEIDop.GmbID/DC.identifier">gmb-2018-232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4CW 27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600.03 375761.64</meta:user-defined>
    <meta:user-defined meta:name="OVERHEIDop.versieInformatie"/>
  </office:meta>
</office:document-meta>
</file>