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Bellamypark 16-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reclame op de locatie Bellamypark 16-18 in Vlissingen (24-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65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Bellamypark 16-1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55</meta:user-defined>
    <meta:user-defined meta:name="OVERHEIDop.GmbID/DC.identifier">gmb-2018-232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8</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72 385154</meta:user-defined>
    <meta:user-defined meta:name="OVERHEIDop.versieInformatie"/>
  </office:meta>
</office:document-meta>
</file>