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egmeerdijk 5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755</text:span>
          </text:p>
            <text:p text:style-name="common-al">Gemeente Amstelveen heeft op 30 oktober 2018 een besluit genomen op de aanvraag omgevingsvergunning voor het uitbreiden van de begane grond met verdubbeling erker en het bijplaatsen van een dakkapel op het achterdakvlak van de woning. De locatie is Legmeerdijk 5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65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5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5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Legmeerdijk 58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654</meta:user-defined>
    <meta:user-defined meta:name="OVERHEIDop.GmbID/DC.identifier">gmb-2018-232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835.75 478326.48</meta:user-defined>
    <meta:user-defined meta:name="OVERHEIDop.versieInformatie"/>
  </office:meta>
</office:document-meta>
</file>