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110 (plaatsen dakkapel); 496722; 19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64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4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4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110 (plaatsen dakkapel); 496722; 19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47</meta:user-defined>
    <meta:user-defined meta:name="OVERHEIDop.GmbID/DC.identifier">gmb-2018-232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M 110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39 470941</meta:user-defined>
    <meta:user-defined meta:name="OVERHEIDop.versieInformatie"/>
  </office:meta>
</office:document-meta>
</file>