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Oude Zutphenseweg 11 in Vorden, het organiseren van Oudejaarscrossloop Vorden</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Bronckhorst een besluit genomen op de aanvraag voor een APV vergunning. De aanvraag is geregistreerd onder kenmerk SXO57434543. De aanvraag gaat over het organiseren van Oudejaarscrossloop Vorden aan de Oude Zutphenseweg 11 in Vorden. De bezwaartermijn start op 31 okto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64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4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4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Oude Zutphenseweg 11 in Vorden, het organiseren van Oudejaarscrossloop 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40</meta:user-defined>
    <meta:user-defined meta:name="OVERHEIDop.GmbID/DC.identifier">gmb-2018-232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X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5km|exb-2018-63532</meta:user-defined>
    <meta:user-defined meta:name="OVERHEIDop.externeBijlage">1km|exb-2018-63533</meta:user-defined>
    <meta:user-defined meta:name="OVERHEIDop.externeBijlage">5km|exb-2018-63534</meta:user-defined>
    <meta:user-defined meta:name="OVERHEIDop.externeBijlage">10km|exb-2018-63535</meta:user-defined>
    <meta:user-defined meta:name="OVERHEIDop.externeBijlage">publiceerbare aanvraag|exb-2018-63536</meta:user-defined>
    <meta:user-defined meta:name="OVERHEIDop.externeBijlage">publ vergunning|exb-2018-63537</meta:user-defined>
    <meta:user-defined meta:name="OVERHEID.EPSG28992/DC.spatial">220290 458317</meta:user-defined>
    <meta:user-defined meta:name="OVERHEIDop.versieInformatie"/>
  </office:meta>
</office:document-meta>
</file>