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uitgebreide omgevingsvergunning, Fressevenweg 7 te Bergeijk, veranderen van een inrichting (tevens houden van vleeskalver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roepschrift ingevolge de Algemene wet bestuursrecht volgt hieronder een opgave van een verleende uitgebreide omgevingsvergunning:</text:p>
            <text:p text:style-name="common-al">Nr.: BER-2017-0788</text:p>
            <text:p text:style-name="common-al">Omschrijving: Fressevenweg 7 te Bergeijk, veranderen van een inrichting (tevens houden van vleeskalveren)</text:p>
            <text:p text:style-name="common-al">Dit besluit ligt vanaf 8 februari 2018 zes weken ter inzage. Voor het inzien van deze stukken dient u een afspraak te maken. Dit kan via www.bergeijk.nl/afspraak.</text:p>
            <text:p text:style-name="common-al">
            <text:span text:style-name="nadrukvet">Beroep indienen? </text:span>
          </text:p>
            <text:p text:style-name="common-al">Bent u het niet eens met dit besluit? Dan kunt u, wanneer u een zienswijzen heeft ingediend tegen het ontwerpbesluit of wanneer u een verschoonbare reden heeft waarom u dat niet hebt kunnen doen, hiertegen in beroep gaan. U doet dit door een brief te sturen naar de Rechtbank Oost-Brabant.</text:p>
            <text:p text:style-name="common-al">De termijn voor het indienen van een beroep start op 8 februari 2018 en bedraagt zes weken.</text:p>
            <text:p text:style-name="common-al">In uw beroep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roep indient</text:p>
              </text:list-item>
              <text:list-item text:style-override="id1-3-2-1-1-9-4">
                <text:number>•</text:number>
                <text:p text:style-name="al">de redenen waarom u beroep indient</text:p>
              </text:list-item>
              <text:list-item text:style-override="id1-3-2-1-1-9-5">
                <text:number>•</text:number>
                <text:p text:style-name="al">uw handtekening</text:p>
              </text:list-item>
            </text:list>
            <text:p text:style-name="common-al">Stuur uw brief naar:</text:p>
            <text:p text:style-name="common-al">
            <text:span text:style-name="nadrukcur">Rechtbank Oost-Brabant</text:span>
          </text:p>
            <text:p text:style-name="common-al">
            <text:span text:style-name="nadrukcur">Sector Bestuursrecht</text:span>
          </text:p>
            <text:p text:style-name="common-al">
            <text:span text:style-name="nadrukcur">Postbus 90125</text:span>
          </text:p>
            <text:p text:style-name="common-al">
            <text:span text:style-name="nadrukcur">5200 MA ’s-Hertogenbosch</text:span>
          </text:p>
            <text:p text:style-name="common-al">
            <text:span text:style-name="nadrukvet">Wilt u de uitspraak op uw beroep niet afwachten?</text:span>
          </text:p>
            <text:p text:style-name="common-al">Het besluit van het college van Burgemeester en wethouders treedt in werking daags na afloop van genoemde beroepstermijn. Indien binnen de beroepstermijn door de indiener van een beroepschrift een verzoek om voorlopige voorziening is ingediend bij de voorzieningenrechter, treedt het besluit niet in werking voordat op dat verzoek is beslis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tegen het besluit in beroep gaat. U moet een kopie van het beroep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3264</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64</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64</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uitgebreide omgevingsvergunning, Fressevenweg 7 te Bergeijk, veranderen van een inrichting (tevens houden van vleeskalv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264</meta:user-defined>
    <meta:user-defined meta:name="OVERHEIDop.GmbID/DC.identifier">gmb-2018-23264</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TP 7</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5049.13 369257.04</meta:user-defined>
    <meta:user-defined meta:name="OVERHEIDop.versieInformatie"/>
  </office:meta>
</office:document-meta>
</file>