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351 BV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332</text:p>
            <text:p text:style-name="common-al">Gemeente Amstelveen heeft op 30 oktober 2018 besloten om de beslistermijn voor de aanvraagvoor een omgevingsvergunning voor het realiseren van een balkon te verlengen voor een periode van maximaal 6 weken. De locatie is Amsterdamseweg 351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6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38</meta:user-defined>
    <meta:user-defined meta:name="OVERHEIDop.GmbID/DC.identifier">gmb-2018-232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