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Stommeerkade 65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8-005118</text:p>
            <text:p text:style-name="common-al">Gemeente Aalsmeer heeft op 29 oktober 2018 besloten om de beslistermijn voor de aanvraagvoor een omgevingsvergunning voor het (her)bouwen van een woning en het plaatsen van een antennemast te verlengen voor een periode van maximaal 6 weken.De locatie is Stommeerkade 65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32636</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636</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636</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beslistermijn omgevingsvergunning verlengd - Stommeerkade 65 in Aals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636</meta:user-defined>
    <meta:user-defined meta:name="OVERHEIDop.GmbID/DC.identifier">gmb-2018-2326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EL 65</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2342.87 476023.23</meta:user-defined>
    <meta:user-defined meta:name="OVERHEIDop.versieInformatie"/>
  </office:meta>
</office:document-meta>
</file>