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3.0 (H 4184)  (kappen 5 bomen); 496895; 22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63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3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3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3.0 (H 4184)  (kappen 5 bomen); 496895; 22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32</meta:user-defined>
    <meta:user-defined meta:name="OVERHEIDop.GmbID/DC.identifier">gmb-2018-23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C 3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28 465897</meta:user-defined>
    <meta:user-defined meta:name="OVERHEIDop.versieInformatie"/>
  </office:meta>
</office:document-meta>
</file>