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orghuisvesting, Kranenburgweg 8 (zaaknummer 462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nenburgweg 8</text:span> – voor het realiseren van zorghuisvesting, verzonden op 30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63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zorghuisvesting, Kranenburgweg 8 (zaaknummer 462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31</meta:user-defined>
    <meta:user-defined meta:name="OVERHEIDop.GmbID/DC.identifier">gmb-2018-23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8</meta:user-defined>
    <meta:user-defined meta:name="OVERHEIDop.woonplaats">Zwolle</meta:user-defined>
    <meta:user-defined meta:name="OVERHEIDop.straatnaam">Kranenbu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3 504691</meta:user-defined>
    <meta:user-defined meta:name="OVERHEIDop.versieInformatie"/>
  </office:meta>
</office:document-meta>
</file>