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aloméschouw 37, 2726J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loméschouw 37, 2726JN Zoetermeer, plaatsen van een dakkapel, WB20180591 (verzonden d.d. 25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63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3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3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aloméschouw 37, 2726J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30</meta:user-defined>
    <meta:user-defined meta:name="OVERHEIDop.GmbID/DC.identifier">gmb-2018-23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JN</meta:user-defined>
    <meta:user-defined meta:name="OVERHEIDop.woonplaats">Zoetermeer</meta:user-defined>
    <meta:user-defined meta:name="OVERHEIDop.straatnaam">Saloméscho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4 453532</meta:user-defined>
    <meta:user-defined meta:name="OVERHEIDop.versieInformatie"/>
  </office:meta>
</office:document-meta>
</file>