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Horsterweg 41, Castenray)</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stoken van een Sint Maartensvuur op de locatie:<text:span text:style-name="nadrukvet"/></text:p>
            <text:p text:style-name="common-al">
            <text:span text:style-name="nadrukvet">Horsterweg 41, Castenray</text:span>
          </text:p>
            <text:p text:style-name="common-al">U kunt de desbetreffende stukken van 2 november 2018 t/m 13 december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62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Horsterweg 41,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27</meta:user-defined>
    <meta:user-defined meta:name="OVERHEIDop.GmbID/DC.identifier">gmb-2018-23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B 41</meta:user-defined>
    <meta:user-defined meta:name="OVERHEIDop.woonplaats">Castenray</meta:user-defined>
    <meta:user-defined meta:name="OVERHEIDop.straatnaam">Horster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562 389308</meta:user-defined>
    <meta:user-defined meta:name="OVERHEIDop.versieInformatie"/>
  </office:meta>
</office:document-meta>
</file>