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3 (verhogen nok, plaatsen dakkapel ); 498175; 25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3 (verhogen nok, plaatsen dakkapel ); 498175; 25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26</meta:user-defined>
    <meta:user-defined meta:name="OVERHEIDop.GmbID/DC.identifier">gmb-2018-23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P 3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0 472050</meta:user-defined>
    <meta:user-defined meta:name="OVERHEIDop.versieInformatie"/>
  </office:meta>
</office:document-meta>
</file>