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Tureluur ong. te Venray)</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stoken van een Sint Maartensvuur op de locatie:<text:span text:style-name="nadrukvet"/></text:p>
            <text:p text:style-name="common-al">
            <text:span text:style-name="nadrukvet">Tureluur ong. te Venray</text:span>
          </text:p>
            <text:p text:style-name="common-al">U kunt de desbetreffende stukken van 2 november 2018 t/m 13 dec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262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Tureluur ong.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24</meta:user-defined>
    <meta:user-defined meta:name="OVERHEIDop.GmbID/DC.identifier">gmb-2018-23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VM 78</meta:user-defined>
    <meta:user-defined meta:name="OVERHEIDop.woonplaats">Venray</meta:user-defined>
    <meta:user-defined meta:name="OVERHEIDop.straatnaam">Tureluur</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501 394209</meta:user-defined>
    <meta:user-defined meta:name="OVERHEIDop.versieInformatie"/>
  </office:meta>
</office:document-meta>
</file>