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ast Misterweg 21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ast Misterweg 211, zaaknummer 164634</text:p>
            <text:p text:style-name="common-al">Voor: kappen van 1 paardenkastanje, datum besluit 29-10-2018 (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262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2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2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ast Misterweg 2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2620</meta:user-defined>
    <meta:user-defined meta:name="OVERHEIDop.GmbID/DC.identifier">gmb-2018-2326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BK</meta:user-defined>
    <meta:user-defined meta:name="OVERHEIDop.woonplaats">Winterswijk</meta:user-defined>
    <meta:user-defined meta:name="OVERHEIDop.straatnaam">Mist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022 443157</meta:user-defined>
    <meta:user-defined meta:name="OVERHEIDop.versieInformatie"/>
  </office:meta>
</office:document-meta>
</file>