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15 te Horst, verleende omgevingsvergunning (besluitdatum 30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splitsen van een woning in 2 won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 nov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261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1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1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lstraat 15 te Horst, verleende omgevingsvergunning (besluitdatum 3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619</meta:user-defined>
    <meta:user-defined meta:name="OVERHEIDop.GmbID/DC.identifier">gmb-2018-232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E 17</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046 385219</meta:user-defined>
    <meta:user-defined meta:name="OVERHEIDop.versieInformatie"/>
  </office:meta>
</office:document-meta>
</file>