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dakopbouw, René Clairstrook 11, 2726 S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ené Clairstrook 11, 2726 SL Zoetermeer, vergroten van de dakopbouw, WB20180619 (verzonden d.d. 22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61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1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1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dakopbouw, René Clairstrook 11, 2726 S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17</meta:user-defined>
    <meta:user-defined meta:name="OVERHEIDop.GmbID/DC.identifier">gmb-2018-232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SL</meta:user-defined>
    <meta:user-defined meta:name="OVERHEIDop.woonplaats">Zoetermeer</meta:user-defined>
    <meta:user-defined meta:name="OVERHEIDop.straatnaam">René Clair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00 454054</meta:user-defined>
    <meta:user-defined meta:name="OVERHEIDop.versieInformatie"/>
  </office:meta>
</office:document-meta>
</file>