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int-Elisabethgaarde 3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Sint-Elisabethgaarde 37, zaaknummer 163662</text:p>
            <text:p text:style-name="common-al">Voor: kappen van 2 esdoorns, datum besluit 25-10-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261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1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1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Sint-Elisabethgaarde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2616</meta:user-defined>
    <meta:user-defined meta:name="OVERHEIDop.GmbID/DC.identifier">gmb-2018-2326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ZZ 37</meta:user-defined>
    <meta:user-defined meta:name="OVERHEIDop.woonplaats">Winterswijk</meta:user-defined>
    <meta:user-defined meta:name="OVERHEIDop.straatnaam">Sint-Elisabethgaard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427 443928</meta:user-defined>
    <meta:user-defined meta:name="OVERHEIDop.versieInformatie"/>
  </office:meta>
</office:document-meta>
</file>