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nkmolenweg 3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nkmolenweg 33, zaaknummer 163367</text:p>
            <text:p text:style-name="common-al">Voor: plaatsen terreinafscheiding d.m.v. stalen hekwerk  , datum besluit en verzending: 30-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60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0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0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enkmolenweg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2603</meta:user-defined>
    <meta:user-defined meta:name="OVERHEIDop.GmbID/DC.identifier">gmb-2018-23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9AH 33</meta:user-defined>
    <meta:user-defined meta:name="OVERHEIDop.woonplaats">Winterswijk Corle</meta:user-defined>
    <meta:user-defined meta:name="OVERHEIDop.straatnaam">Meenkmol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1905 441868</meta:user-defined>
    <meta:user-defined meta:name="OVERHEIDop.versieInformatie"/>
  </office:meta>
</office:document-meta>
</file>