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kunstwerk, Nesciohove 105, 2716 BL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esciohove 105, 2716 BL Zoetermeer, plaatsen van een kunstwerk, WB20180606 (verzonden d.d. 26 oktober 2018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60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0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0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kunstwerk, Nesciohove 105, 2716 B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600</meta:user-defined>
    <meta:user-defined meta:name="OVERHEIDop.GmbID/DC.identifier">gmb-2018-2326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BL</meta:user-defined>
    <meta:user-defined meta:name="OVERHEIDop.woonplaats">Zoetermeer</meta:user-defined>
    <meta:user-defined meta:name="OVERHEIDop.straatnaam">Nesciohov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00 453035</meta:user-defined>
    <meta:user-defined meta:name="OVERHEIDop.versieInformatie"/>
  </office:meta>
</office:document-meta>
</file>