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Mullensstrook, achter nummer 1, 2726 V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ullensstrook, achter nummer 1, 2726 VP Zoetermeer, kappen van een zieke boom en herplant van een boom, WB20180576 (verzonden d.d. 25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9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9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9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Mullensstrook, achter nummer 1, 2726 V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98</meta:user-defined>
    <meta:user-defined meta:name="OVERHEIDop.GmbID/DC.identifier">gmb-2018-232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VP</meta:user-defined>
    <meta:user-defined meta:name="OVERHEIDop.woonplaats">Zoetermeer</meta:user-defined>
    <meta:user-defined meta:name="OVERHEIDop.straatnaam">Mullens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32 454086</meta:user-defined>
    <meta:user-defined meta:name="OVERHEIDop.versieInformatie"/>
  </office:meta>
</office:document-meta>
</file>