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het saneren van asbesthoudend dakbeschot, Hommelstraat 3 te Em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4 oktober 2018  een sloopmelding ingediend voor:</text:p>
            <text:p text:style-name="common-al">Status: melding</text:p>
            <text:p text:style-name="common-al">Locatie: Hommelstraat 3 te Empe</text:p>
            <text:p text:style-name="common-al">Voor: het saneren van asbesthoudend dakbeschot</text:p>
            <text:p text:style-name="common-al">Zaakdossier: DOS-2018-088714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7 november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32595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59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59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sloopmelding, voor het saneren van asbesthoudend dakbeschot, Hommelstraat 3 te Em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2595</meta:user-defined>
    <meta:user-defined meta:name="OVERHEIDop.GmbID/DC.identifier">gmb-2018-2325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7399RK 3</meta:user-defined>
    <meta:user-defined meta:name="OVERHEIDop.woonplaats">Empe</meta:user-defined>
    <meta:user-defined meta:name="OVERHEIDop.straatnaam">Hommelstraat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4180 462206</meta:user-defined>
    <meta:user-defined meta:name="OVERHEIDop.versieInformatie"/>
  </office:meta>
</office:document-meta>
</file>