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laan 1-3 (kappen 4 bomen); 497737; 24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</text:p>
            <text:p text:style-name="common-al"> De stukken worden daarna via de e-mail aan u verstuurd. 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59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laan 1-3 (kappen 4 bomen); 497737; 24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94</meta:user-defined>
    <meta:user-defined meta:name="OVERHEIDop.GmbID/DC.identifier">gmb-2018-23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W 13</meta:user-defined>
    <meta:user-defined meta:name="OVERHEIDop.woonplaats">Hilversum</meta:user-defined>
    <meta:user-defined meta:name="OVERHEIDop.straatnaam">Brem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31 468525</meta:user-defined>
    <meta:user-defined meta:name="OVERHEIDop.versieInformatie"/>
  </office:meta>
</office:document-meta>
</file>